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size="8pt" style:font-size-asian="8pt" style:font-size-complex="8pt"/>
    </style:style>
    <style:style style:name="P11" style:parent-style-name="Normalny" style:family="paragraph">
      <style:paragraph-properties fo:line-height="115%"/>
      <style:text-properties fo:font-size="20pt" style:font-size-asian="20pt" style:font-size-complex="20pt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line-height="115%" fo:text-indent="0.4916in"/>
    </style:style>
    <style:style style:name="P17" style:parent-style-name="Normalny" style:family="paragraph">
      <style:paragraph-properties fo:line-height="115%"/>
    </style:style>
    <style:style style:name="P18" style:parent-style-name="Normalny" style:family="paragraph">
      <style:text-properties fo:font-size="20pt" style:font-size-asian="20pt" style:font-size-complex="20pt"/>
    </style:style>
    <style:style style:name="P19" style:parent-style-name="Normalny" style:family="paragraph">
      <style:text-properties fo:font-size="20pt" style:font-size-asian="20pt" style:font-size-complex="20pt"/>
    </style:style>
    <style:style style:name="T20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text-properties fo:font-size="20pt" style:font-size-asian="20pt" style:font-size-complex="20pt"/>
    </style:style>
    <style:style style:name="T30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T31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text-properties fo:font-size="20pt" style:font-size-asian="20pt" style:font-size-complex="20pt"/>
    </style:style>
    <style:style style:name="P36" style:parent-style-name="Normalny" style:family="paragraph">
      <style:text-properties fo:font-size="20pt" style:font-size-asian="20pt" style:font-size-complex="20pt"/>
    </style:style>
    <style:style style:name="P37" style:parent-style-name="Normalny" style:family="paragraph">
      <style:text-properties fo:font-size="20pt" style:font-size-asian="20pt" style:font-size-complex="20pt"/>
    </style:style>
    <style:style style:name="T38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39" style:parent-style-name="Normalny" style:family="paragraph">
      <style:text-properties fo:font-size="20pt" style:font-size-asian="20pt" style:font-size-complex="20pt"/>
    </style:style>
    <style:style style:name="P40" style:parent-style-name="Normalny" style:family="paragraph">
      <style:text-properties fo:font-size="20pt" style:font-size-asian="20pt" style:font-size-complex="20pt"/>
    </style:style>
    <style:style style:name="P41" style:parent-style-name="Normalny" style:family="paragraph">
      <style:text-properties fo:font-size="20pt" style:font-size-asian="20pt" style:font-size-complex="20pt"/>
    </style:style>
    <style:style style:name="P42" style:parent-style-name="Normalny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52" style:parent-style-name="Normalny" style:family="paragraph">
      <style:text-properties fo:font-weight="bold" style:font-weight-asian="bold"/>
    </style:style>
    <style:style style:name="P53" style:parent-style-name="Normalny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55" style:parent-style-name="Normalny" style:family="paragraph">
      <style:text-properties fo:font-weight="bold" style:font-weight-asian="bold"/>
    </style:style>
    <style:style style:name="P56" style:parent-style-name="Normalny" style:family="paragraph"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size="14pt" style:font-size-asian="14pt" style:font-size-complex="14pt"/>
    </style:style>
    <style:style style:name="P61" style:parent-style-name="Normalny" style:family="paragraph">
      <style:paragraph-properties>
        <style:tab-stops>
          <style:tab-stop style:type="left" style:position="3.75in"/>
        </style:tab-stops>
      </style:paragraph-properties>
      <style:text-properties fo:font-size="14pt" style:font-size-asian="14pt" style:font-size-complex="14pt"/>
    </style:style>
    <style:style style:name="P62" style:parent-style-name="Normalny" style:family="paragraph">
      <style:paragraph-properties fo:margin-left="0.3937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70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name="P71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name="P72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name="P73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name="P74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name="P75" style:parent-style-name="Normalny" style:family="paragraph">
      <style:paragraph-properties fo:margin-left="0.2958in">
        <style:tab-stops>
          <style:tab-stop style:type="left" style:position="3.4541in"/>
        </style:tab-stops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KARTA ZGŁOSZENIOWA</text:p>
      <text:p text:style-name="P3">DO<text:s/>VI<text:s/>FESTIWALU</text:p>
      <text:p text:style-name="P4">Polskiej Piosenki o Miłości o Różę Małego Księcia<text:s/>(edycja 2015)</text:p>
      <text:p text:style-name="P5">(proszę wypełniać drukowanymi literami, punkty oznaczone * są wymagane do przyjęcia zgłoszenia)</text:p>
      <text:p text:style-name="P6"/>
      <text:p text:style-name="P7"><text:span text:style-name="T8"><draw:custom-shape svg:x="4.57292in" svg:y="0.00278in" svg:width="2.60417in" svg:height="0.89583in" draw:z-index="251653632" draw:id="id0" draw:style-name="a0" draw:name="Rectangle 3" text:anchor-type="paragraph"><svg:title/><svg:desc/><text:p text:style-name="P9">*Kategoria wiekowa</text:p><text:p text:style-name="P10"/><text:p text:style-name="P11"><text:s text:c="5"/>A <text:s text:c="7"/>B</text:p><text:p text:style-name="P12"/><draw:enhanced-geometry draw:type="non-primitive" svg:viewBox="0 0 21600 21600" draw:enhanced-path="M 0 0 L 21600 0 21600 21600 0 21600 Z N"/></draw:custom-shape></text:span><text:span text:style-name="T13"><draw:custom-shape svg:x="0.35417in" svg:y="0.00278in" svg:width="4.14583in" svg:height="0.89583in" draw:z-index="251652608" draw:id="id1" draw:style-name="a1" draw:name="Rectangle 2" text:anchor-type="paragraph"><svg:title/><svg:desc/><text:p text:style-name="P14">*Imię i nazwisko uczestnika:</text:p><text:p text:style-name="P15"/><text:p text:style-name="P16">1. ……………………………………………………………………………..</text:p><text:p text:style-name="P17"><text:tab/>2. ……………………………………………………………………………..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Normalny"><text:span text:style-name="T20"><draw:custom-shape svg:x="0.35417in" svg:y="-0.00417in" svg:width="6.82292in" svg:height="0.9375in" draw:z-index="251654656" draw:id="id2" draw:style-name="a2" draw:name="Rectangle 4" text:anchor-type="paragraph"><svg:title/><svg:desc/><text:p text:style-name="P21"><text:span text:style-name="T22">*Adres zamieszkania <text:s text:c="40"/></text:span><text:span text:style-name="T23"><text:s text:c="17"/></text:span><text:span text:style-name="T24">*tel. kontaktowy<text:s/></text:span><text:span text:style-name="T25">(jeżeli jest)</text:span><text:span text:style-name="T26"><text:s text:c="19"/>adres e-mail</text:span></text:p><text:p text:style-name="P27">1. ………………………………………………………………………………… …………………………… <text:s/>………………………………………………<text:s/></text:p><text:p text:style-name="P28">2. ………………………………………………………………………………… …………………………… <text:s/>………………………………………………<text:s/></text:p><text:p text:style-name="Normalny"/><draw:enhanced-geometry draw:type="non-primitive" svg:viewBox="0 0 21600 21600" draw:enhanced-path="M 0 0 L 21600 0 21600 21600 0 21600 Z N"/></draw:custom-shape></text:span></text:p>
      <text:p text:style-name="P29"/>
      <text:p text:style-name="Normalny"><text:span text:style-name="T30"><draw:custom-shape svg:x="0.35417in" svg:y="0.31806in" svg:width="3.10417in" svg:height="1.1875in" draw:z-index="251655680" draw:id="id3" draw:style-name="a3" draw:name="Rectangle 6" text:anchor-type="paragraph"><svg:title/><svg:desc/><text:p text:style-name="Normalny">Placówka polecająca :</text:p><draw:enhanced-geometry draw:type="non-primitive" svg:viewBox="0 0 21600 21600" draw:enhanced-path="M 0 0 L 21600 0 21600 21600 0 21600 Z N"/></draw:custom-shape></text:span><text:span text:style-name="T31"><draw:custom-shape svg:x="3.54167in" svg:y="0.31806in" svg:width="3.63542in" svg:height="1.1875in" draw:z-index="251656704" draw:id="id4" draw:style-name="a4" draw:name="Rectangle 7" text:anchor-type="paragraph"><svg:title/><svg:desc/><text:p text:style-name="P32">*Imię i nazwisko opiekuna, telefon:</text:p><text:p text:style-name="Normalny"/><text:p text:style-name="P33">…………………………………………………………………………………</text:p><text:p text:style-name="P34">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/>
      <text:p text:style-name="Normalny"><text:span text:style-name="T38"><draw:custom-shape svg:x="0.35417in" svg:y="0.31181in" svg:width="6.82292in" svg:height="1.03403in" draw:z-index="251657728" draw:id="id5" draw:style-name="a5" draw:name="Rectangle 11" text:anchor-type="paragraph"><svg:title/><svg:desc/><text:p text:style-name="Normalny">Dane biograficzne, osiągnięcia artystyczne wykonawcy(ów):</text:p>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><text:span text:style-name="T43"><text:tab/></text:span><text:span text:style-name="T44">Zgłoszony utwór:</text:span><text:span text:style-name="T45"><text:s text:c="5"/>*</text:span><text:span text:style-name="T46">nośnik</text:span><text:span text:style-name="T47"><text:s text:c="2"/>……………… <text:s/>*format …………………..</text:span><text:span text:style-name="T48"><text:s/></text:span><text:span text:style-name="T49">*</text:span><text:span text:style-name="T50">instrument …………………………………..</text:span></text:p>
      <text:p text:style-name="Normalny"><text:span text:style-name="T51"><draw:custom-shape svg:x="0.35417in" svg:y="0.07639in" svg:width="6.82292in" svg:height="0.44792in" draw:z-index="251660800" draw:id="id6" draw:style-name="a6" draw:name="Rectangle 14" text:anchor-type="paragraph"><svg:title/><svg:desc/><text:p text:style-name="P52">*Tytuł (oryginalny)</text:p><text:p text:style-name="Normalny"><text:tab/><text:tab/>……………………………………………………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p text:style-name="P53"/>
      <text:p text:style-name="Normalny"><text:span text:style-name="T54"><draw:custom-shape svg:x="0.35417in" svg:y="0.1125in" svg:width="6.82292in" svg:height="0.49792in" draw:z-index="251661824" draw:id="id7" draw:style-name="a7" draw:name="Rectangle 15" text:anchor-type="paragraph"><svg:title/><svg:desc/><text:p text:style-name="P55">*Autor tekstu:</text:p><text:p text:style-name="Normalny"><text:tab/><text:tab/>……………………………………………………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p text:style-name="P56"/>
      <text:p text:style-name="P57"/>
      <text:p text:style-name="Normalny"><text:span text:style-name="T58"><draw:custom-shape svg:x="0.35417in" svg:y="0.05486in" svg:width="6.82292in" svg:height="0.47917in" draw:z-index="251662848" draw:id="id8" draw:style-name="a8" draw:name="Rectangle 16" text:anchor-type="paragraph"><svg:title/><svg:desc/><text:p text:style-name="P59">*Autor muzyki:</text:p><text:p text:style-name="Normalny"><text:tab/><text:tab/>………………………………………………………………………………………………………………………………………..</text:p><draw:enhanced-geometry draw:type="non-primitive" svg:viewBox="0 0 21600 21600" draw:enhanced-path="M 0 0 L 21600 0 21600 21600 0 21600 Z N"/></draw:custom-shape></text:span></text:p>
      <text:p text:style-name="P60"/>
      <text:p text:style-name="P61"/>
      <text:p text:style-name="P62"><text:span text:style-name="T63">Wyrażam zgodę na przetwarzanie moich danych osobowych zawartych w niniejszym dokumencie dla potrzeb niezbędnych do realizacji procesu rekrutacji na Festiwal (zgodnie z ustawą z dnia 29.08.1997 r. o ochronie danych osobowych, Dz. U. nr 133, poz.833).</text:span></text:p>
      <text:p text:style-name="P64"><text:span text:style-name="T65"><draw:custom-shape svg:x="0.35417in" svg:y="0.11389in" svg:width="3.57292in" svg:height="0.58333in" draw:z-index="251658752" draw:id="id9" draw:style-name="a9" draw:name="Rectangle 12" text:anchor-type="paragraph"><svg:title/><svg:desc/><text:p text:style-name="Normalny">*Podpis(y):</text:p><draw:enhanced-geometry draw:type="non-primitive" svg:viewBox="0 0 21600 21600" draw:enhanced-path="M 0 0 L 21600 0 21600 21600 0 21600 Z N"/></draw:custom-shape></text:span><text:span text:style-name="T66"><draw:custom-shape svg:x="4.0625in" svg:y="0.11389in" svg:width="3.11458in" svg:height="0.58333in" draw:z-index="251659776" draw:id="id10" draw:style-name="a10" draw:name="Rectangle 13" text:anchor-type="paragraph"><svg:title/><svg:desc/><text:p text:style-name="Normalny">*Podpis opiekuna:</text:p><draw:enhanced-geometry draw:type="non-primitive" svg:viewBox="0 0 21600 21600" draw:enhanced-path="M 0 0 L 21600 0 21600 21600 0 21600 Z N"/></draw:custom-shape></text:span></text:p>
      <text:p text:style-name="P67"/>
      <text:p text:style-name="P68"/>
      <text:p text:style-name="P69"/>
      <text:p text:style-name="P70">Kartę zgłoszenia po wypełnieniu<text:s/><text:s/>należy<text:s/>(do 21 maja 2015<text:s/>r.):</text:p>
      <text:p text:style-name="P71">- dostarczyć<text:s/>do Biura Promocji Gminy <text:s/>w Urzędzie Gminy Chełm, Pokrówka, ul. Gminna 18, pok. Nr 13,</text:p>
      <text:p text:style-name="P72">- lub przesłać na adres: Urząd Gminy Chełm, Biuro Promocji <text:s/>Gminy, Pokrówka ul. Gminna 18, 22-100 Chełm z dopiskiem „Festiwal”</text:p>
      <text:p text:style-name="P73">-<text:s/>lub przesłać faksem: 82 563<text:s/>77<text:s/>93</text:p>
      <text:p text:style-name="P74">- lub przesłać e-mailem:<text:s/>biuropromocji@gmina.chelm.pl</text:p>
      <text:p text:style-name="P75">Prosimy o kontakt w celu potwierdzenia przyjęcia zgłoszenia: tel. 509 688 103, 82 5636553 w.3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Ryszard Mielniczuk</dc:creator>
    <meta:creation-date>2015-04-24T12:22:00Z</meta:creation-date>
    <dc:date>2015-04-24T12:22:00Z</dc:date>
    <meta:print-date>2015-04-24T12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48" meta:character-count="1039" meta:row-count="7" meta:non-whitespace-character-count="893"/>
  </office:meta>
</office:document-meta>
</file>